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Helvetica" svg:font-family="Helvetica, sans-serif"/>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47cm" loext:contextual-spacing="false" fo:text-align="justify" style:justify-single-word="false" fo:orphans="2" fo:widows="2" fo:padding="0cm" fo:border="none"/>
      <style:text-properties fo:font-variant="normal" fo:text-transform="none" fo:color="#4f4f4f" style:font-name="Helvetica" fo:font-size="12pt" fo:letter-spacing="normal" fo:font-style="normal" fo:font-weight="normal" officeooo:paragraph-rsid="0000b836" style:font-size-asian="12pt" style:font-size-complex="12pt" loext:padding="0cm" loext:border="none"/>
    </style:style>
    <style:style style:name="P2" style:family="paragraph" style:parent-style-name="Text_20_body">
      <style:paragraph-properties fo:margin-top="0cm" fo:margin-bottom="0.247cm" loext:contextual-spacing="false" fo:text-align="center" style:justify-single-word="false" fo:orphans="2" fo:widows="2" fo:padding="0cm" fo:border="none"/>
      <style:text-properties fo:font-variant="normal" fo:text-transform="none" fo:color="#4f4f4f" fo:font-size="12pt" fo:letter-spacing="normal" officeooo:paragraph-rsid="0000b836" style:font-size-asian="12pt" style:font-size-complex="12pt" loext:padding="0cm" loext:border="none"/>
    </style:style>
    <style:style style:name="P3" style:family="paragraph" style:parent-style-name="Text_20_body">
      <style:paragraph-properties fo:text-align="start" style:justify-single-word="false" fo:orphans="2" fo:widows="2"/>
      <style:text-properties fo:font-variant="normal" fo:text-transform="none" fo:color="#4f4f4f" style:font-name="Helvetica" fo:font-size="12pt" fo:letter-spacing="normal" fo:font-style="normal" fo:font-weight="normal" officeooo:paragraph-rsid="0000b836" style:font-size-asian="12pt" style:font-size-complex="12pt" loext:padding="0cm" loext:border="none"/>
    </style:style>
    <style:style style:name="P4" style:family="paragraph" style:parent-style-name="Text_20_body">
      <style:text-properties style:font-name="Arial Black"/>
    </style:style>
    <style:style style:name="P5" style:family="paragraph" style:parent-style-name="Text_20_body" style:list-style-name="L1">
      <style:text-properties style:font-name="Arial Black"/>
    </style:style>
    <style:style style:name="P6" style:family="paragraph" style:parent-style-name="Text_20_body" style:list-style-name="L3">
      <style:text-properties style:font-name="Arial Black"/>
    </style:style>
    <style:style style:name="P7" style:family="paragraph" style:parent-style-name="Table_20_Contents">
      <style:text-properties style:font-name="Helvetica" fo:font-size="10pt" officeooo:paragraph-rsid="0000b836" style:font-size-asian="10pt" style:font-size-complex="10pt"/>
    </style:style>
    <style:style style:name="T1" style:family="text">
      <style:text-properties style:font-name="Helvetica" fo:font-style="italic"/>
    </style:style>
    <style:style style:name="T2" style:family="text">
      <style:text-properties style:font-name="Helvetica" fo:font-style="normal" fo:font-weight="normal"/>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Корь. Последствия отказа от вакцинации</text:p>
      <text:p text:style-name="P4">Корь является высокозаразным инфекционным заболеванием и в случае отказа от вакцинации людей неизбежно приведет к резкому увеличению числа случаев заболевания.Ни для кого не секрет, что до середины ХХ века на Земле от кори умирали сотни тысяч детей ежегодно. Это заболевание называли «убийцей детей».Вирус кори распространяется потоками воздуха не только по комнате, квартире, где находится больной, но и проникает по вентиляционной системе на другие этажи. Риск инфицирования таким путем хоть и невелик, ввиду невысокой устойчивости вируса во внешней среде, но существует.Распространяясь, вирус несет неизбежную угрозу людям, не прошедших вакцинацию против кори. Индекс контагиозности (заразительности) приближается к 100%.</text:p>
      <text:p text:style-name="P4">Оказываясь на слизистых оболочках верхних дыхательных путей, вирус незамедлительно попадает в кровь, лимфатические узлы, размножаясь, вызывает общую интоксикацию.</text:p>
      <text:p text:style-name="P4">Вирус поражает:</text:p>
      <text:list xml:id="list4033167899" text:style-name="L1">
        <text:list-item>
          <text:p text:style-name="P5">Дыхательные пути</text:p>
        </text:list-item>
        <text:list-item>
          <text:p text:style-name="P5">Пищеварительный тракт</text:p>
        </text:list-item>
        <text:list-item>
          <text:p text:style-name="P5">Нервную систему</text:p>
        </text:list-item>
        <text:list-item>
          <text:p text:style-name="P5">Сердечно-сосудистую систему</text:p>
        </text:list-item>
      </text:list>
      <text:p text:style-name="P4">Типичные признаки заболевания корью:</text:p>
      <text:list xml:id="list3913673223" text:style-name="L3">
        <text:list-item>
          <text:p text:style-name="P6">Конъюнктивит</text:p>
        </text:list-item>
        <text:list-item>
          <text:p text:style-name="P6">Пятна Филатова-Коплика</text:p>
        </text:list-item>
        <text:list-item>
          <text:p text:style-name="P6">Воспаление верхних дыхательных путей</text:p>
        </text:list-item>
        <text:list-item>
          <text:p text:style-name="P6">Сыпь</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Helvetica" svg:font-family="Helvetica, sans-serif"/>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0-01-20T12:46:34.876000000</dc:date>
    <meta:editing-duration>PT3M42S</meta:editing-duration>
    <meta:editing-cycles>1</meta:editing-cycles>
    <meta:document-statistic meta:table-count="0" meta:image-count="0" meta:object-count="0" meta:page-count="1" meta:paragraph-count="13" meta:word-count="149" meta:character-count="1136" meta:non-whitespace-character-count="1008"/>
  </office:meta>
</office:document-meta>
</file>